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fo:margin-bottom="10.00pt"/>
    </style:style>
    <style:style style:name="P2" style:family="paragraph">
      <style:paragraph-properties fo:line-height="150.00%" fo:text-align="left" fo:margin-bottom="10.00pt"/>
    </style:style>
    <style:style style:name="P3" style:family="paragraph">
      <style:paragraph-properties fo:line-height="115.00%" fo:text-align="left" fo:margin-bottom="10.00pt"/>
    </style:style>
  </office:automatic-styles>
  <office:body>
    <office:text>
      <text:p text:style-name="P1"><text:span text:style-name="T1">Der Kunst- und Kulturverein Inselwerk e.V. hat sich 2014 in Hamburg, Wilhelmsburg gegründet. Ab Dezember 2014 konnte<text:s text:c="2"/>in einer ehemaligen Kneipe, der „Corner“, für drei Monate eine kreative Zwischennutzung erwirkt werden. In dieser Zeit hat der Verein mit und für viele HamburgerInnen zeigen können was möglich ist mit wenig Mitteln aber viel Engagement und Spaß am Schaffen.</text:span></text:p>
      <text:p text:style-name="P1"><text:span text:style-name="T1">Es wurden Solikonzerte gespielt, wertvolle Kontakte mit anderen Kreativen geknüpft, Teile des Hauses als offene Kunsträume für Street- und Graffitikunst genutzt, wöchentliche Treffen für Malaktionen genutzt, die Kneipe für viele Solibarabende genutzt<text:s text:c="2"/>oder etwa „Flowmärkte“ abgehalten. Neben allem was das kreative Spektrum an Kunst, Musik, Kultur und Werken hergab, wuchs der Verein mit vielen Interessierten aus Wilhelmsburg und Hamburg. Zum Ende der Zwischennutzung konnte sich durch Spendengelder ein großer Bus gekauft werden. Dieser Bus, als Erinnerung an den Ursprung unserer Zusammenarbeit „CornerMobil“ genannt, wird nun als Kulturmobil in Wilhelmsburg, Hamburg und Weiter für alle da sein.</text:span></text:p>
      <text:p text:style-name="P1"><text:span text:style-name="T1">Mit dem ausgebauten Bus bieten die engagierten Mitglieder des Vereins verschiedenste Kunst- und Kulturaktionen für „Groß und Klein“ an. Dies sind im Folgenden:<text:s/></text:span><text:span text:style-name="T2">Küfa mit einer mobilen Küche; Bar/ Café mit einem großen Außentresen; Graffitiworkshops mit beweglichen Stellwänden; Kreativworkshops und Angebote wie Hennatattoos/ Frisurenanleitungen/ Kleiderupcycling/ Basteln für „Groß und Klein“/ (Feuer-) Pois Spielen/ Riesenseifenblasen(equipment)/ (Kinder-) Schminken oder etwa Bodypainting; Siebdruck; OpenAirKino; Massage.</text:span><text:span text:style-name="T3"><text:s/></text:span></text:p>
      <text:p text:style-name="P1"><text:span text:style-name="T3">Alle Veranstaltungen werden ohne jegliches Profitstreben angeboten, das heißt es werden lediglich Spenden erwünscht um diverse Unkosten zu decken und weitere Aktionen finanzieren zu können. Das Prinzip ist und bleibt für und mit den Menschen in Wilhelmsburg, Hamburg und Weiter niedrigschwellig Kunst und Kultur zu leben und zu fördern. </text:span></text:p>
      <text:p text:style-name="P1"><text:span text:style-name="T3">Das „CornerMobil“ kann auch für Veranstaltungen und Aktionen angefragt werden und spezielle Angebote bereitstellen. Wir möchten damit im Kunst und Kulturgeschehen partizipieren und zu eigener Kreativität anstoßen. In der bisherigen Schaffenszeit konnten wir schon viele von unseren Ideen und Konzepten verwirklichen und erproben- jetzt geht es mit dem Bus weiter. </text:span></text:p>
      <text:p text:style-name="P2"><text:span text:style-name="T4"/></text:p>
      <text:p text:style-name="P3"><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